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56cm" fo:widows="1" fo:text-indent="0cm" style:auto-text-indent="false"/>
      <style:text-properties fo:font-variant="normal" fo:text-transform="none" fo:color="#444444" style:font-name="Calibri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widows="1" fo:text-indent="0cm" style:auto-text-indent="false"/>
      <style:text-properties fo:font-variant="normal" fo:text-transform="none" fo:color="#444444" style:font-name="Calibri" fo:font-size="11.25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widows="1" fo:text-indent="0cm" style:auto-text-indent="false"/>
      <style:text-properties fo:font-variant="normal" fo:text-transform="none" fo:color="#444444" style:font-name="Calibri" fo:font-size="11.25pt" fo:letter-spacing="normal" fo:font-style="norm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line-height-at-least="0.556cm" fo:widows="1" fo:text-indent="0cm" style:auto-text-indent="false"/>
      <style:text-properties fo:font-variant="normal" fo:text-transform="none" fo:color="#444444" fo:letter-spacing="normal"/>
    </style:style>
    <style:style style:name="P5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widows="1" fo:text-indent="0cm" style:auto-text-indent="false"/>
      <style:text-properties fo:font-variant="normal" fo:text-transform="none" fo:color="#444444" fo:letter-spacing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56cm" fo:widows="1" fo:text-indent="0cm" style:auto-text-indent="false"/>
      <style:text-properties fo:font-variant="normal" fo:text-transform="none" fo:color="#444444" fo:letter-spacing="normal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556cm" fo:widows="1" fo:text-indent="0cm" style:auto-text-indent="false"/>
      <style:text-properties fo:font-variant="normal" fo:text-transform="none" fo:color="#444444" style:font-name="Calibri" fo:font-size="11.2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556cm" fo:widows="1" fo:text-indent="0cm" style:auto-text-indent="false"/>
      <style:text-properties fo:font-variant="normal" fo:text-transform="none" fo:color="#444444" fo:letter-spacing="normal"/>
    </style:style>
    <style:style style:name="P9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widows="1" fo:text-indent="0cm" style:auto-text-indent="false"/>
      <style:text-properties fo:font-variant="normal" fo:text-transform="none" fo:color="#444444" fo:letter-spacing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- O Ibama possui alguma regulamentação que especifique quanto deve ser suprimido da vegetação dos reservatórios das usinas como um todo? Ou isso é determinado caso a caso para cada usina?</text:p>
      <text:p text:style-name="P6"/>
      <text:p text:style-name="P4">A determinação da quantidade de desmatamento de cada reservatório se relaciona com os resultados advindos de simulações em modelo prognóstico de qualidade de água. <text:s/></text:p>
      <text:p text:style-name="P4"/>
      <text:p text:style-name="P4"/>
      <text:p text:style-name="P4"/>
      <text:p text:style-name="P1"><text:span text:style-name="T1">- A supressão da vegetação da área do reservatório de uma usina, conforme o plano aprovado pelo Ibama, é uma condicionante para o funcionamento da usina</text:span>?</text:p>
      <text:p text:style-name="P1"/>
      <text:p text:style-name="P5">O desmatamento é uma medida de mitigação em relação a eventuais comprometimentos dos parâmetros de qualidade de água do futuro reservatório. Também são observadas as condições de navegação e questões de beleza cênica no futuro reservatório. </text:p>
      <text:p text:style-name="P4"/>
      <text:p text:style-name="P4"/>
      <text:p text:style-name="P2">- Quais as sanções previstas caso a usina não faça a supressão vegetal de maneira adequada?</text:p>
      <text:p text:style-name="P2"/>
      <text:p text:style-name="P5">Em caso da não observação dos procedimentos aprovados pelo Ibama no âmbito do programa de supressão de vegetação é cabível as sanções administrativas previstas na legislação, quais sejam: (i) notificação; (ii) advertência e; (iii) autuação nos termos da Lei 9605/98 e sua regulamentação. </text:p>
      <text:p text:style-name="P5"/>
      <text:p text:style-name="P4"/>
      <text:p text:style-name="P3">- O Ibama constatou, em relatório de fevereiro deste ano, que a “CHTP descumpriu o plano de desmatamento aprovado pelo Ibama” e estabeleceu que “esta Nota Técnica seja encaminhada a DIPRO para apuração de eventuais infrações cometidas pela CHTP e a adoção das medidas administrativas cabíveis.” Alguma medida administrativa foi tomada sobre o caso?</text:p>
      <text:p text:style-name="P4"/>
      <text:p text:style-name="P5">O relatório técnico foi apreciado, decorrente dele foi emitida autuação em desfavor do empreendedor. Além disso, o empreendedor foi formalmente notificado a apresentar informações, que já estão sob análise pelo Ibama.</text:p>
      <text:p text:style-name="P5"/>
      <text:p text:style-name="P2">- Gostaria de entender porque a fiscalização só foi feita em um momento posterior à concessão da LO e ao começo do enchimento do reservatório. O que instou o Ibama a fazer a fiscalização em fevereiro?</text:p>
      <text:p text:style-name="P1"/>
      <text:p text:style-name="P5">O acompanhamento da fase de instalação e operação de empreendimentos, por meio de vistorias técnicas, é atividade usual no procedimento de licenciamento ambiental. No caso de Teles Pires foram realizadas 07 vistorias ao longo da LI. O relatório supracitado, por exemplo, é fruto de vistoria na fase operativa visando acompanhar desdobramentos da operação do empreendimento, dentre as quais apurar a finalização do procedimento de desmatamento no reservatório da UHE Teles Pires. </text:p>
      <text:p text:style-name="P5">----</text:p>
      <text:p text:style-name="P5">Dados do empreendimento disponível no site do Ibama : <text:a xlink:type="simple" xlink:href="https://www.ibama.gov.br/licenciamento/">https://www.ibama.gov.br/licenciamento/</text:a></text:p>
      <text:p text:style-name="P5"/>
      <text:p text:style-name="P5"/>
      <text:p text:style-name="P4"><text:soft-page-break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18:24:16.172000000</meta:creation-date>
    <dc:date>2015-07-23T16:11:42.31</dc:date>
    <meta:editing-duration>PT42M49S</meta:editing-duration>
    <meta:editing-cycles>5</meta:editing-cycles>
    <meta:generator>LibreOffice/3.4$Win32 LibreOffice_project/340m1$Build-402</meta:generator>
    <meta:document-statistic meta:table-count="0" meta:image-count="0" meta:object-count="0" meta:page-count="2" meta:paragraph-count="12" meta:word-count="379" meta:character-count="2466" meta:non-whitespace-character-count="2094"/>
  </office:meta>
</office:document-meta>
</file>